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en verplaatsen van in- of uitritten op de locatie Prins Frisoweg 4 t/m 4Y, 6 t/m 6T en 8 t/m 8X, 1756 BL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en verplaatsen van in- of uitritten</text:p>
            <text:p text:style-name="common-al">
            <text:span text:style-name="nadrukvet">Locatie:</text:span> Prins Frisoweg 4 t/m 4Y, 6 t/m 6T en 8 t/m 8X, 1756 BL in 't Zand</text:p>
            <text:p text:style-name="common-al">
            <text:span text:style-name="nadrukvet">Zaaknummer: </text:span>Z2023-00002645</text:p>
            <text:p text:style-name="last-al">
            <text:span text:style-name="nadrukvet">Ontvangstdatum:</text:span> 7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929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9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9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645</meta:user-defined>
    <meta:user-defined meta:name="DCTERMS.abstract">Ontvangst aanvraag omgevingsvergunning Prins Frisoweg 4 t/m 4Y, 6 t/m 6T en 8 t/m 8X, 1756 BL in 't Zand</meta:user-defined>
    <dc:language>nl</dc:language>
    <meta:user-defined meta:name="OVERHEIDop.locatietype/OVERHEIDop.gebiedsmarkering">Punt</meta:user-defined>
    <meta:user-defined meta:name="DC.title">Aanvraag omgevingsvergunning voor het aanleggen en verplaatsen van in- of uitritten op de locatie Prins Frisoweg 4 t/m 4Y, 6 t/m 6T en 8 t/m 8X, 1756 BL in 't Za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96</meta:user-defined>
    <meta:user-defined meta:name="OVERHEIDop.GmbID/DC.identifier">gmb-2023-479296</meta:user-defined>
    <meta:user-defined meta:name="OVERHEIDop.versieInformatie"/>
  </office:meta>
</office:document-meta>
</file>