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herinrichten van het Kerkplein inclusief het terrein van de Grote Kerk bij Kerkplein 31 7721AD Dalfsen, [DSN01K05226] Dalfsen K 5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het college van burgemeester en wethouders van de gemeente Dalfsen onderstaande aanvraag ontvangen:</text:p>
            <text:p text:style-name="common-al">
            <text:span text:style-name="nadrukvet">Kenmerk:</text:span> Z/23/7085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Kerkplein 31, 7721AD Dalfsen, [DSN01K05226] Dalfsen K 5226</text:p>
            <text:p text:style-name="common-al">
            <text:span text:style-name="nadrukvet">Projectomschrijving:</text:span> het herinrichten van het Kerkplein inclusief het terrein van de Grote Ke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2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523</meta:user-defined>
    <meta:user-defined meta:name="DCTERMS.abstract">het herinrichten van het Kerkplein inclusief het terrein van de Grote Kerk</meta:user-defined>
    <dc:language>nl</dc:language>
    <meta:user-defined meta:name="OVERHEIDop.locatietype/OVERHEIDop.gebiedsmarkering">Punt</meta:user-defined>
    <meta:user-defined meta:name="DC.title">Aanvraag omgevingsvergunningvoor het herinrichten van het Kerkplein inclusief het terrein van de Grote Kerk bij Kerkplein 31 7721AD Dalfsen, [DSN01K05226] Dalfsen K 5226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289</meta:user-defined>
    <meta:user-defined meta:name="OVERHEIDop.GmbID/DC.identifier">gmb-2023-479289</meta:user-defined>
    <meta:user-defined meta:name="OVERHEIDop.versieInformatie"/>
  </office:meta>
</office:document-meta>
</file>