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teinsedijk 33 Haast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8 van de Wet ruimtelijke ordening bekend dat het ontwerpbestemmingsplan ‘Steinsedijk 33 Haastrecht’ met ingang van 15 november 2023 gedurende zes weken voor een ieder ter inzage ligt. </text:p>
            <text:p text:style-name="common-al">
            <text:span text:style-name="nadrukondlijn">Ligging en beschrijving plan</text:span>
          </text:p>
            <text:p text:style-name="common-al">Initiatiefnemer is voornemens het perceel aan de Steinsedijk 33 te Haastrecht, gelegen nabij de Hollandsche IJssel, te herstructureren. De agrarische bedrijfsvoering wordt op termijn beëindigd en er wordt ca. 1.650 m² aan agrarische opstallen gesaneerd. Hiervoor in de plaats worden twee nieuwe vrijstaande woningen gebouwd binnen het bestaande bouwvlak. De bestaande bedrijfswoning wordt omgezet naar burgerwoning, voorzien van de aanduiding ‘karakteristiek’ en gesplitst in twee woningen. Onderdeel van het plan is een beeldkwaliteitsplan.</text:p>
            <text:p text:style-name="common-al">
            <text:span text:style-name="nadrukondlijn">Zienswijzen ontwerpbestemmingsplan</text:span>
          </text:p>
            <text:p text:style-name="common-al">Van woensdag 15 november tot en met 26 december 2023 ligt het ontwerpbestemmingsplan en de daarop betrekking hebbende stukken gedurende zes weken ter inzage bij het Klantcontactcentrum het gemeentehuis, Dorpsplein 8 in Stolwijk. Het inzien kan van maandag t/m vrijdag <text:span text:style-name="nadrukondlijn">op afspraak</text:span>. Een afspraak kunt u maken via het algemene nummer van de gemeente Krimpenerwaard, tel.nr. 14 0182.  </text:p>
            <text:p text:style-name="common-al">Het ontwerpbestemmingsplan en de daarop betrekking hebbende stukken kunt u ook bekijken via <text:a xlink:href="http://www.ruimtelijkeplannen.nl" xlink:type="simple">www.ruimtelijkeplannen.nl</text:a> onder het volgende planidentificatienummer (plan-ID): NL.IMRO.1931. BP2305BG034-ON01.</text:p>
            <text:p text:style-name="common-al">Gedurende de inzagetermijn kan iedereen een schriftelijke zienswijze indienen bij de gemeenteraad van de gemeente Krimpenerwaard, postbus 51, 2820 AB Stolwijk. Voor het indienen van een mondelinge zienswijze kunt u contact opnemen met het Team Advies Ruimtelijke Ontwikkeling via telefoonnummer 14 0182 of <text:a xlink:href="mailto:info@Krimpenerwaard.nl" xlink:type="simple">info@Krimpenerwaar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4 november 2023</text:span>
            <text:span text:style-name="datum"/>
          </text:p>
          </text:section>
          <text:section text:name="ondertekening_id1-3-2-2-2">
            <text:p> Burgemeester en wethouders van de gemeente Krimpenerwaard,</text:p>
            <text:p><text:span text:style-name="deze">namens deze:</text:span></text:p>
            <text:p>J. Hennip, gemeentesecretaris,</text:p>
            <text:p><text:span text:style-name="ondertekening_naam"><text:span text:style-name="voornaam">P.J. Bouvy-Koene, burgemeeste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928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28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28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Krimpenerwaard</meta:user-defined>
    <meta:user-defined meta:name="OVERHEID.Informatietype/DC.type">officiële publicatie</meta:user-defined>
    <meta:user-defined meta:name="OVERHEIDop.Rubriek/DC.type">ruimtelijk plan of omgevingsdocument</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imtelijkplan/OVERHEIDop.bekendmakingBetreffendePlan">NL.IMRO.1931.BP2305BG034-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Steinsedijk 33 Haastrecht</meta:user-defined>
    <meta:user-defined meta:name="DCTERMS.W3CDTF/DCTERMS.available">2023-11-14</meta:user-defined>
    <meta:user-defined meta:name="DCTERMS.W3CDTF/OVERHEIDop.jaargang">2023</meta:user-defined>
    <meta:user-defined meta:name="OVERHEIDop.publicationIssue">479288</meta:user-defined>
    <meta:user-defined meta:name="OVERHEIDop.GmbID/DC.identifier">gmb-2023-479288</meta:user-defined>
    <meta:user-defined meta:name="OVERHEIDop.versieInformatie"/>
  </office:meta>
</office:document-meta>
</file>