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et grasveld bij de kruising Langeraarstraat/Bosch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3860/19198</text:p>
            <text:p text:style-name="common-al">Voor de activiteit: ''werving jonge vrijwilligers''</text:p>
            <text:p text:style-name="common-al">Voor: 25 november 2023 van 14.00 en 16.00 uur</text:p>
            <text:p text:style-name="common-al">Locatie: het grasveld bij de kruising Langeraarstraat/Bosch in Zwijndrecht</text:p>
            <text:p text:style-name="common-al">Datum besluit: 6 novem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928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8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8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3860/1919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klein evenement het grasveld bij de kruising Langeraarstraat/Bosch in Zwijndrec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286</meta:user-defined>
    <meta:user-defined meta:name="OVERHEIDop.GmbID/DC.identifier">gmb-2023-479286</meta:user-defined>
    <meta:user-defined meta:name="OVERHEIDop.versieInformatie"/>
  </office:meta>
</office:document-meta>
</file>