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ielersdijk 2 en 2a, 7245T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is deze omgevingsvergunning bekend gemaakt aan de aanvrager van de vergunning:</text:p>
            <text:p text:style-name="common-al">Kielersdijk 2 en 2a, 7245TS Laren, het verbouwen en splitsen van een boerderij en schuur, Z2023-0000065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928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8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8</meta:user-defined>
    <meta:user-defined meta:name="DCTERMS.abstract">Z2023-00000658 Kielersdijk 2 en 2a, 7245TS Laren</meta:user-defined>
    <dc:language>nl</dc:language>
    <meta:user-defined meta:name="OVERHEIDop.locatietype/OVERHEIDop.gebiedsmarkering">Punt</meta:user-defined>
    <meta:user-defined meta:name="DC.title">Bekendgemaakte omgevingsvergunning Kielersdijk 2 en 2a, 7245TS Lar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9285</meta:user-defined>
    <meta:user-defined meta:name="OVERHEIDop.GmbID/DC.identifier">gmb-2023-479285</meta:user-defined>
    <meta:user-defined meta:name="OVERHEIDop.versieInformatie"/>
  </office:meta>
</office:document-meta>
</file>