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winkelsluitingstijd Oudeland 122 en Karel Doormanlaan 6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3857/2653858</text:p>
            <text:p text:style-name="common-al">Voor de activiteit: ontheffing winkelsluitingstijd</text:p>
            <text:p text:style-name="common-al">Op: 24 en 31 december 2023</text:p>
            <text:p text:style-name="common-al">Locatie: Oudeland 122 en Karel Doormanlaan 63 Zwijndrecht.  </text:p>
            <text:p text:style-name="common-al">Datum besluit: 1 nov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928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8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8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3857/2653858</meta:user-defined>
    <dc:language>nl</dc:language>
    <meta:user-defined meta:name="OVERHEIDop.locatietype/OVERHEIDop.gebiedsmarkering">Adres</meta:user-defined>
    <meta:user-defined meta:name="OVERHEIDop.locatietype/OVERHEIDop.gebiedsmarkering">Adres</meta:user-defined>
    <meta:user-defined meta:name="DC.title">Verleende vergunning Ontheffing winkelsluitingstijd Oudeland 122 en Karel Doormanlaan 63 Zwijndrecht</meta:user-defined>
    <meta:user-defined meta:name="DCTERMS.W3CDTF/DCTERMS.available">2023-11-10</meta:user-defined>
    <meta:user-defined meta:name="DCTERMS.W3CDTF/OVERHEIDop.jaargang">2023</meta:user-defined>
    <meta:user-defined meta:name="OVERHEIDop.publicationIssue">479281</meta:user-defined>
    <meta:user-defined meta:name="OVERHEIDop.GmbID/DC.identifier">gmb-2023-479281</meta:user-defined>
    <meta:user-defined meta:name="OVERHEIDop.versieInformatie"/>
  </office:meta>
</office:document-meta>
</file>