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uningenlaan 54, 3953BS Maarsbergen, realiseren van 2 nieuwe woningen  (RX2023-00002592, 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Beuningenlaan 54, 3953BS Maarsbergen, realiseren van 2 nieuwe woningen  (RX2023-00002592, 7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27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7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7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592</meta:user-defined>
    <meta:user-defined meta:name="DCTERMS.abstract">van Beuningenlaan 54, 3953BS Maarsbergen, realiseren van 2 nieuwe woningen  (RX2023-00002592, 7 november 2023)</meta:user-defined>
    <dc:language>nl</dc:language>
    <meta:user-defined meta:name="OVERHEIDop.locatietype/OVERHEIDop.gebiedsmarkering">Punt</meta:user-defined>
    <meta:user-defined meta:name="DC.title">Gemeente Utrechtse Heuvelrug, ingediende aanvraag omgevingsvergunning - van Beuningenlaan 54, 3953BS Maarsbergen, realiseren van 2 nieuwe woningen  (RX2023-00002592, 7 november 2023)</meta:user-defined>
    <meta:user-defined meta:name="DCTERMS.W3CDTF/DCTERMS.available">2023-11-10</meta:user-defined>
    <meta:user-defined meta:name="DCTERMS.W3CDTF/OVERHEIDop.jaargang">2023</meta:user-defined>
    <meta:user-defined meta:name="OVERHEIDop.publicationIssue">479274</meta:user-defined>
    <meta:user-defined meta:name="OVERHEIDop.GmbID/DC.identifier">gmb-2023-479274</meta:user-defined>
    <meta:user-defined meta:name="OVERHEIDop.versieInformatie"/>
  </office:meta>
</office:document-meta>
</file>