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vraag kamerverhuur Rigolettostraat 1, 3208 P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Aanvraag kamerver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golettostraat 1  </text:p>
            <text:p text:style-name="common-al">3208 P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3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927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7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7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1039</meta:user-defined>
    <meta:user-defined meta:name="DCTERMS.abstract">Aanvraag kamerverhuur</meta:user-defined>
    <dc:language>nl</dc:language>
    <meta:user-defined meta:name="OVERHEIDop.locatietype/OVERHEIDop.gebiedsmarkering">Punt</meta:user-defined>
    <meta:user-defined meta:name="DC.title">Gemeente Nissewaard - Aanvraag omgevingsvergunning aanvraag kamerverhuur Rigolettostraat 1, 3208 PJ Spijkeniss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73</meta:user-defined>
    <meta:user-defined meta:name="OVERHEIDop.GmbID/DC.identifier">gmb-2023-479273</meta:user-defined>
    <meta:user-defined meta:name="OVERHEIDop.versieInformatie"/>
  </office:meta>
</office:document-meta>
</file>