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afvoer voor een houtkachel aan de zijkant van de woning Pioenstraat 2, 3202 J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afvoer voor een houtkachel aan de zijkant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ioenstraat 2  </text:p>
            <text:p text:style-name="common-al">3202 J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3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927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7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7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38</meta:user-defined>
    <meta:user-defined meta:name="DCTERMS.abstract">Het plaatsen van een afvoer voor een houtkachel aan de zijkant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afvoer voor een houtkachel aan de zijkant van de woning Pioenstraat 2, 3202 JT Spijkeniss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271</meta:user-defined>
    <meta:user-defined meta:name="OVERHEIDop.GmbID/DC.identifier">gmb-2023-479271</meta:user-defined>
    <meta:user-defined meta:name="OVERHEIDop.versieInformatie"/>
  </office:meta>
</office:document-meta>
</file>