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ortrekken van de lagedruk gasleidingen aan Boskalis terrein Heliniumweg - Deltaweg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doortrekken van lagedruk gasleidingen </text:p>
            <text:p text:style-name="common-al">Locatie : Boskalis terrein Heliniumweg - Deltaweg</text:p>
            <text:p text:style-name="common-al">Kenmerk : OVXINR-8749</text:p>
            <text:p text:style-name="common-al">Type aanvraag : vergunningaanvraag regulier behandelen</text:p>
            <text:p text:style-name="common-al">Datum ontvangst : 24 jan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926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2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2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74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doortrekken van de lagedruk gasleidingen aan Boskalis terrein Heliniumweg - Deltaweg te Vlaarding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47926</meta:user-defined>
    <meta:user-defined meta:name="OVERHEIDop.GmbID/DC.identifier">gmb-2023-47926</meta:user-defined>
    <meta:user-defined meta:name="OVERHEIDop.versieInformatie"/>
  </office:meta>
</office:document-meta>
</file>