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1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161 1 1076BZ AmsterdamStadionkade 161-1</text:p>
            <text:p text:style-name="common-al">Looptijd :04-12-2023 t/m 04-12-2023</text:p>
            <text:p text:style-name="common-al">Verzonden naar aanvrager op: 07-11-2023</text:p>
            <text:p text:style-name="common-al">Kenmerk gemeente: Z/23/2248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8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716</meta:user-defined>
    <meta:user-defined meta:name="DCTERMS.abstract">Werkzaamheden en vervoer op straat Stadionkade 161 1 1076BZ, Stadionkade 161-1</meta:user-defined>
    <dc:language>nl</dc:language>
    <meta:user-defined meta:name="OVERHEIDop.locatietype/OVERHEIDop.gebiedsmarkering">Punt</meta:user-defined>
    <meta:user-defined meta:name="DC.title">Besluit apv vergunning Verleend - Stadionkade 161-1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49</meta:user-defined>
    <meta:user-defined meta:name="OVERHEIDop.GmbID/DC.identifier">gmb-2023-479249</meta:user-defined>
    <meta:user-defined meta:name="OVERHEIDop.versieInformatie"/>
  </office:meta>
</office:document-meta>
</file>