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éramiquelaa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Céramiquelaan 263 1031KG AmsterdamCéramiquelaan 263</text:p>
            <text:p text:style-name="common-al">Looptijd :17-11-2023 t/m 17-11-2023</text:p>
            <text:p text:style-name="common-al">Verzonden naar aanvrager op: 07-11-2023</text:p>
            <text:p text:style-name="common-al">Kenmerk gemeente: Z/23/2246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6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836</meta:user-defined>
    <meta:user-defined meta:name="DCTERMS.abstract">Werkzaamheden en vervoer op straat Céramiquelaan 263 1031KG, Céramiquelaan 263</meta:user-defined>
    <dc:language>nl</dc:language>
    <meta:user-defined meta:name="OVERHEIDop.locatietype/OVERHEIDop.gebiedsmarkering">Punt</meta:user-defined>
    <meta:user-defined meta:name="DC.title">Besluit apv vergunning Verleend - Céramiquelaan 26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97</meta:user-defined>
    <meta:user-defined meta:name="OVERHEIDop.GmbID/DC.identifier">gmb-2023-479197</meta:user-defined>
    <meta:user-defined meta:name="OVERHEIDop.versieInformatie"/>
  </office:meta>
</office:document-meta>
</file>