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gerd 28, 4143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3 heeft de gemeente een aanvraag omgevingsvergunning (regulier) ontvangen voor het perceel Bogerd 28, 4143 CL Leerdam. De aanvraag is geregistreerd onder zaaknummer OVR-2023-001651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1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51</meta:user-defined>
    <dc:language>nl</dc:language>
    <meta:user-defined meta:name="OVERHEIDop.locatietype/OVERHEIDop.gebiedsmarkering">Punt</meta:user-defined>
    <meta:user-defined meta:name="DC.title">Ingekomen aanvraag omgevingsvergunning Bogerd 28, 4143 CL Le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19</meta:user-defined>
    <meta:user-defined meta:name="OVERHEIDop.GmbID/DC.identifier">gmb-2023-47919</meta:user-defined>
    <meta:user-defined meta:name="OVERHEIDop.versieInformatie"/>
  </office:meta>
</office:document-meta>
</file>