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1-H en Trompenburgstraat 18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1 H 1071JC AmsterdamCornelis Schuytstraat 1-H en Trompenburgstraat 18G</text:p>
            <text:p text:style-name="common-al">Looptijd :30-10-2023 t/m 03-11-2023</text:p>
            <text:p text:style-name="common-al">Verzonden naar aanvrager op: 18-10-2023</text:p>
            <text:p text:style-name="common-al">Kenmerk gemeente: Z/23/2239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399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7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9947</meta:user-defined>
    <meta:user-defined meta:name="DCTERMS.abstract">Werkzaamheden en vervoer op straat Cornelis Schuytstraat 1 H 1071JC, Cornelis Schuytstraat 1-H en Trompenburgstraat 18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Cornelis Schuytstraat 1-H en Trompenburgstraat 18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179</meta:user-defined>
    <meta:user-defined meta:name="OVERHEIDop.GmbID/DC.identifier">gmb-2023-479179</meta:user-defined>
    <meta:user-defined meta:name="OVERHEIDop.versieInformatie"/>
  </office:meta>
</office:document-meta>
</file>