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Kouwenaa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avid Kouwenaarstraat 50 1068WK AmsterdamDavid Kouwenaarstraat 50</text:p>
            <text:p text:style-name="common-al">Looptijd :14-11-2023 t/m 14-11-2023</text:p>
            <text:p text:style-name="common-al">Verzonden naar aanvrager op: 07-11-2023</text:p>
            <text:p text:style-name="common-al">Kenmerk gemeente: Z/23/2251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512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5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5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5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269</meta:user-defined>
    <meta:user-defined meta:name="DCTERMS.abstract">Werkzaamheden en vervoer op straat David Kouwenaarstraat 50 1068WK, David Kouwenaarstraat 50</meta:user-defined>
    <dc:language>nl</dc:language>
    <meta:user-defined meta:name="OVERHEIDop.locatietype/OVERHEIDop.gebiedsmarkering">Punt</meta:user-defined>
    <meta:user-defined meta:name="DC.title">Besluit apv vergunning Verleend - David Kouwenaarstraat 50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51</meta:user-defined>
    <meta:user-defined meta:name="OVERHEIDop.GmbID/DC.identifier">gmb-2023-479151</meta:user-defined>
    <meta:user-defined meta:name="OVERHEIDop.versieInformatie"/>
  </office:meta>
</office:document-meta>
</file>