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gerlaan 2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22 een aanvraag voor een omgevingsvergunning ontvangen. Dit betreft het terugbrengen van de gevelvensters op de begane grond in de voorgevel ter plaatse van de Krugerlaan 21 in Gouda. De aanvraag is geregistreerd onder kenmerk 202232495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91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1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1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ugerlaan 21 in Gouda</meta:user-defined>
    <meta:user-defined meta:name="DCTERMS.W3CDTF/DCTERMS.available">2023-02-03</meta:user-defined>
    <meta:user-defined meta:name="DCTERMS.W3CDTF/OVERHEIDop.jaargang">2023</meta:user-defined>
    <meta:user-defined meta:name="OVERHEIDop.publicationIssue">47915</meta:user-defined>
    <meta:user-defined meta:name="OVERHEIDop.GmbID/DC.identifier">gmb-2023-47915</meta:user-defined>
    <meta:user-defined meta:name="OVERHEIDop.versieInformatie"/>
  </office:meta>
</office:document-meta>
</file>