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Eerste Jan van der Heijdenstraat 108-H in AMSTERDAM en Eerste Jan van der Heijdenstraat 108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Eerste Jan van der Heijdenstraat 108-H in AMSTERDAM en Eerste Jan van der Heijdenstraat 108-O in AMSTERDAM</text:p>
            <text:p text:style-name="common-al">Verzonden naar aanvrager op: 07-11-2023</text:p>
            <text:p text:style-name="common-al">Kenmerk gemeente: Z/23/224682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68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4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820</meta:user-defined>
    <meta:user-defined meta:name="DCTERMS.abstract">Het aanleggen van een parkeerplaats ter hoogte van adres Eerste Jan van der Heijdenstraat 108-H en Eerste Jan van der Heijdenstraat 108-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leg eigen parkeerplaats Verleend - Eerste Jan van der Heijdenstraat 108-H in AMSTERDAM en Eerste Jan van der Heijdenstraat 108-O in AMSTERDA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140</meta:user-defined>
    <meta:user-defined meta:name="OVERHEIDop.GmbID/DC.identifier">gmb-2023-479140</meta:user-defined>
    <meta:user-defined meta:name="OVERHEIDop.versieInformatie"/>
  </office:meta>
</office:document-meta>
</file>