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</text:span>
          </text:p>
            <text:p text:style-name="common-al"/>
            <text:p text:style-name="common-al">De volgende handhavingsbesluiten zijn genomen</text:p>
            <text:p text:style-name="common-al">
            <text:span text:style-name="nadrukvet">Heeswijk-Dinther</text:span>
          </text:p>
            <text:p text:style-name="common-al">- Fokkershoek 8a, 5473 VD Heeswijk-Dinther</text:p>
            <text:p text:style-name="common-al">last onder dwangsom wegens overtreding voorwaarden bestemmingsplan opgelegd 7 november 2023</text:p>
            <text:p text:style-name="common-al"/>
            <text:p text:style-name="last-al">Procedures 4a en 7a zijn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911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1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andhav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116</meta:user-defined>
    <meta:user-defined meta:name="OVERHEIDop.GmbID/DC.identifier">gmb-2023-479116</meta:user-defined>
    <meta:user-defined meta:name="OVERHEIDop.versieInformatie"/>
  </office:meta>
</office:document-meta>
</file>