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laan 3, 6584BT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een besluit genomen op de aanvraag met zaaknummer Z2023-00000087 voor het plaatsen van een dakkapel op locatie Eikenlaan 3, 6584BT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7911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1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Beschikking op aanvraag op locatie Eikenlaan 3, 6584BT Molenhoek</meta:user-defined>
    <dc:language>nl</dc:language>
    <meta:user-defined meta:name="OVERHEIDop.locatietype/OVERHEIDop.gebiedsmarkering">Punt</meta:user-defined>
    <meta:user-defined meta:name="DC.title">Kennisgeving besluit op aanvraag omgevingsvergunning, Eikenlaan 3, 6584BT Molenho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113</meta:user-defined>
    <meta:user-defined meta:name="OVERHEIDop.GmbID/DC.identifier">gmb-2023-479113</meta:user-defined>
    <meta:user-defined meta:name="OVERHEIDop.versieInformatie"/>
  </office:meta>
</office:document-meta>
</file>