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Spijkerweg 3, 6584AB Mol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oktober 2023 is een melding ontvangen waarvoor geen vergunningsplicht geldt voor de locatie Spijkerweg 3, 6584AB Molenhoek. De melding is geregistreerd onder zaaknummer Z2023-00000118. Wij hebben deze melding geaccepteerd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omgevingsloket@mookenmiddelaar.nl of telefoonnummer 024-6969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479112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112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112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6/xml/MC-DRP-Omgevmelding-3Pas-ZM.xml</meta:user-defined>
    <meta:user-defined meta:name="OVERHEID.Gemeente/DC.creator">Mook en Middelaa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0118</meta:user-defined>
    <meta:user-defined meta:name="DCTERMS.abstract">Betreft: Melding op locatie Spijkerweg 3, 6584AB Molenhoek</meta:user-defined>
    <dc:language>nl</dc:language>
    <meta:user-defined meta:name="OVERHEIDop.locatietype/OVERHEIDop.gebiedsmarkering">Punt</meta:user-defined>
    <meta:user-defined meta:name="DC.title">Kennisgeving melding, Spijkerweg 3, 6584AB Molenhoek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9112</meta:user-defined>
    <meta:user-defined meta:name="OVERHEIDop.GmbID/DC.identifier">gmb-2023-479112</meta:user-defined>
    <meta:user-defined meta:name="OVERHEIDop.versieInformatie"/>
  </office:meta>
</office:document-meta>
</file>