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Tweede Kam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Zitting gemeentelijk stembureau</text:span> </text:p>
            <text:p text:style-name="al">De burgemeester van Nieuwkoop maakt bekend, dat voor de verkiezing van de leden van de Tweede Kamer der Staten-Generaal in november 2023 het gemeentelijk stembureau op 23 november 2023 om 09.00 uur een zitting zal houden te Nieuwveen, Ampèrestraat 2.</text:p>
            <text:p text:style-name="al"/>
            <text:p text:style-name="al">In deze zitting zal de uitkomst van de stemming vastgesteld worden. </text:p>
            <text:p text:style-name="al">De zitting is voor de kiezers toegankelijk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De burgemeester voornoemd,</text:span></text:p>
          </text:section>
          <text:section text:name="ondertekening_id1-3-2-3-3">
            <text:p><text:span text:style-name="functie"/></text:p>
            <text:p><text:span text:style-name="ondertekening_naam">
            <text:span text:style-name="voornaam">Robbert-Jan</text:span>
            <text:span text:style-name="achternaam">van Duijn.</text:span>
          </text:span></text:p>
            <text:p><text:span text:style-name="functie">Plaats: Nieuwveen, datum: 08-11-2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79102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102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1/xml/MC-DRP-OverigeInformatie-Web-CB.xml</meta:user-defined>
    <meta:user-defined meta:name="OVERHEID.Gemeente/DC.creator">Nieuwkoop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Nieuwkoop</meta:user-defined>
    <meta:user-defined meta:name="OVERHEID.Gemeente/DCTERMS.publisher">Nieuwkoop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Verkiezingen Tweede Kamer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9102</meta:user-defined>
    <meta:user-defined meta:name="OVERHEIDop.GmbID/DC.identifier">gmb-2023-479102</meta:user-defined>
    <meta:user-defined meta:name="OVERHEIDop.versieInformatie"/>
  </office:meta>
</office:document-meta>
</file>