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nhoefsedijk 50, 1241L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3 een besluit genomen op de aanvraag omgevingsvergunning voor het uitbreiden van de woning op locatie Kortenhoefsedijk 50, 1241LP Kortenhoef met zaaknummer Z2023-0000012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09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6</meta:user-defined>
    <meta:user-defined meta:name="DCTERMS.abstract">Betreft: Beschikking op aanvraag op locatie Kortenhoefsedijk 50, 1241LP Kortenhoef. Startdatum:5 juli 2023 datum besluit: 7 augustus 2023</meta:user-defined>
    <dc:language>nl</dc:language>
    <meta:user-defined meta:name="OVERHEIDop.locatietype/OVERHEIDop.gebiedsmarkering">Punt</meta:user-defined>
    <meta:user-defined meta:name="DC.title">Kennisgeving besluit op Omgevingsvergunning, Kortenhoefsedijk 50, 1241LP Kortenhoef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95</meta:user-defined>
    <meta:user-defined meta:name="OVERHEIDop.GmbID/DC.identifier">gmb-2023-479095</meta:user-defined>
    <meta:user-defined meta:name="OVERHEIDop.versieInformatie"/>
  </office:meta>
</office:document-meta>
</file>