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(kenmerk 1045844) : parkeerplaats de Tol 56-250 Leidschendam plaatsen hijskraan op 7, 14 en 1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hijskraan op 7, 14 en 16 november 2023.</text:p>
            <text:p text:style-name="common-al">
            <text:span text:style-name="nadrukvet">Datum bekendmaking besluit: 7 november </text:span>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0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PV vergunning (kenmerk 1045844) : parkeerplaats de Tol 56-250 Leidschendam plaatsen hijskraan op 7, 14 en 16 november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91</meta:user-defined>
    <meta:user-defined meta:name="OVERHEIDop.GmbID/DC.identifier">gmb-2023-479091</meta:user-defined>
    <meta:user-defined meta:name="OVERHEIDop.versieInformatie"/>
  </office:meta>
</office:document-meta>
</file>