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zonnepanelen op het perceel Huijgenslaan 37, 3818 W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zonnepanelen op het perceel Huijgenslaan 37, 3818 WB Amersfoort</text:span>
          </text:p>
            <text:p text:style-name="common-al">De Gemeente Amersfoort heeft op 07-11-2023 besloten de aanvraag voor een omgevingsvergunning voor het plaatsen van zonnepanelen op het perceel Huijgenslaan 37, 3818 WB Amersfoort, met kenmerk CLZ-00005282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08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8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8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82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zonnepanelen op het perceel Huijgenslaan 37, 3818 WB Amersfoor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083</meta:user-defined>
    <meta:user-defined meta:name="OVERHEIDop.GmbID/DC.identifier">gmb-2023-479083</meta:user-defined>
    <meta:user-defined meta:name="OVERHEIDop.versieInformatie"/>
  </office:meta>
</office:document-meta>
</file>