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t Killetje 20, 4511 RR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't Killetje 20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drie batterijcontainers ten behoeve van energietransitie op het adres 't Killetje 20  te Breskens (CLZ-0000205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90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50</meta:user-defined>
    <meta:user-defined meta:name="DCTERMS.abstract">het plaatsen van drie batterijcontainers ten behoeve van energietransitie</meta:user-defined>
    <dc:language>nl</dc:language>
    <meta:user-defined meta:name="OVERHEIDop.locatietype/OVERHEIDop.gebiedsmarkering">Punt</meta:user-defined>
    <meta:user-defined meta:name="DC.title">Aanvraag omgevingsvergunning 't Killetje 20, 4511 RR Bresken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070</meta:user-defined>
    <meta:user-defined meta:name="OVERHEIDop.GmbID/DC.identifier">gmb-2023-479070</meta:user-defined>
    <meta:user-defined meta:name="OVERHEIDop.versieInformatie"/>
  </office:meta>
</office:document-meta>
</file>