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Hemelbomen, Botermakerses, Heideanjer, Koezenkamp, Molenaarses, Pastoriestraat, Schildersweg Dalfsen, Thomas à Kempislaan, Veldwachterstraat in Dalfsen en Christinaplei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1-2023 onderstaand besluit genomen:</text:p>
            <text:p text:style-name="common-al">
            <text:span text:style-name="nadrukvet">Kenmerk:</text:span> Z/23/707771</text:p>
            <text:p text:style-name="common-al">
            <text:span text:style-name="nadrukvet">Ingekomen:</text:span> 30-10-2023</text:p>
            <text:p text:style-name="common-al">
            <text:span text:style-name="nadrukvet">Locatie:</text:span> Botermakerses, Christinaplein Nieuwleusen, Heideanjer, Koezenkamp, Molenaarses, Pastoriestraat, Schildersweg, Thomas à Kempislaan en Veldwachterstraat in Dalfsen en Christinaplein in Nieuwleusen</text:p>
            <text:p text:style-name="common-al">
            <text:span text:style-name="nadrukvet">Projectomschrijving:</text:span> het kappen van Hemelbomen</text:p>
            <text:p text:style-name="common-al">
            <text:span text:style-name="nadrukvet">Inzage</text:span>
          </text:p>
            <text:p text:style-name="common-al">Vanaf 07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0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7771</meta:user-defined>
    <meta:user-defined meta:name="DCTERMS.abstract">het kappen van Hemel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Hemelbomen, Botermakerses, Heideanjer, Koezenkamp, Molenaarses, Pastoriestraat, Schildersweg Dalfsen, Thomas à Kempislaan, Veldwachterstraat in Dalfsen en Christinaplein in Nieuwleu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069</meta:user-defined>
    <meta:user-defined meta:name="OVERHEIDop.GmbID/DC.identifier">gmb-2023-479069</meta:user-defined>
    <meta:user-defined meta:name="OVERHEIDop.versieInformatie"/>
  </office:meta>
</office:document-meta>
</file>