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luit hogere grenswaarden Kalkbrand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023-00002551</text:p>
            <text:p text:style-name="al">Burgemeester en wethouders van Amstelveen maken, gelet op artikel 110a Wet geluidhinder, bekend, dat zij voornemens zijn een hogere waarde vast te stellen op de kalkbranderij in Amstelveen.</text:p>
            <text:p text:style-name="al">Op 06-10-2023 is een omgevingsvergunningaanvraag ingediend voor het bouwen van 97 tijdelijke huurwoningen op het perceel Kalkbranderij/Zetterij te Amstelveen. </text:p>
            <text:p text:style-name="al">De Kalkbranderij is gelegen op industrieterrein Legmeer, op de hoek van de Beneluxbaan en de Bovenkerkerweg.</text:p>
            <text:p text:style-name="al">
            <text:span text:style-name="nadrukvet">Ontheffing hogere grenswaarde</text:span>
          </text:p>
            <text:p text:style-name="al">Het verzoek hogere grenswaarde heeft betrekking op het overschrijden van de grenswaarden op de gevels van een aantal appartementen als gevolg van wegverkeerslawaai van Beneluxbaan, Bovenkerkerweg en Zetterij. De maximaal toelaatbare hogere waarde van 63 dB wordt niet overschreden. Ingevolge artikel 76 van de Wet Geluidhinder is het mogelijk om voor deze geluidsbelasting een ontheffing te kunnen verlenen.</text:p>
            <text:p text:style-name="al">
            <text:span text:style-name="nadrukvet">Ter inzage</text:span>
          </text:p>
            <text:p text:style-name="al">Het ontwerpbesluit hogere grenswaarde ligt gedurende zes (6) weken ter inzage met ingang van 10 november 2023 bij de Balie Bouwen en Vergunningen in het raadhuis van Amstelveen, Laan Nieuwer Amstel 1 (alleen mogelijk op afspraak: 020-5404911). </text:p>
            <text:p text:style-name="al">
            <text:span text:style-name="nadrukvet">Zienswijze</text:span>
          </text:p>
            <text:p text:style-name="al">Gedurende bovengenoemde termijn kan een ieder een zienswijze betreffende dit ontwerpbesluit hogere grenswaarde kenbaar maken bij het college van burgemeester en wethouders van Amstelveen, Postbus 4, 1180 BA Amstelveen, onder vermelding van Z2023-00002551. Dit kan tot en met 21 december 2023.</text:p>
            <text:p text:style-name="al">Een zienswijze moet worden ondertekend en moet tenminste bevatten: </text:p>
            <text:p text:style-name="al">a. De naam en adres van de indiener; </text:p>
            <text:p text:style-name="al">b. De dagtekening; </text:p>
            <text:p text:style-name="al">c. Een omschrijving waartegen de zienswijze gericht is; </text:p>
            <text:p text:style-name="al">d. De gronden van de zienswijze. </text:p>
            <text:p text:style-name="al">Een zienswijze kan ook mondeling naar voren worden gebracht. Voor het indienen van een mondelinge zienswijze dient u via het centrale nummer 020 540 4911 een afspraak te maken met de behandelend ambten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0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023-00002551</meta:user-defined>
    <meta:user-defined meta:name="DCTERMS.abstract">Betreft het bouwen van 97 tijdelijke huurwoningen. Het verzoek hogere grenswaarde heeft betrekking op het overschrijden van de grenswaarden op de gevels van een aantal appartementen als gevolg van wegverkeerslawaai van Beneluxbaan, Bovenkerkerweg en Zetterij in Amstelveen.</meta:user-defined>
    <dc:language>nl</dc:language>
    <meta:user-defined meta:name="OVERHEIDop.locatietype/OVERHEIDop.gebiedsmarkering">Vlak</meta:user-defined>
    <meta:user-defined meta:name="DC.title">Gemeente Amstelveen – Ter inzage legging ontwerp besluit hogere grenswaarden Kalkbranderij</meta:user-defined>
    <meta:user-defined meta:name="DCTERMS.W3CDTF/DCTERMS.available">2023-11-09</meta:user-defined>
    <meta:user-defined meta:name="DCTERMS.W3CDTF/OVERHEIDop.jaargang">2023</meta:user-defined>
    <meta:user-defined meta:name="OVERHEIDop.publicationIssue">479068</meta:user-defined>
    <meta:user-defined meta:name="OVERHEIDop.GmbID/DC.identifier">gmb-2023-479068</meta:user-defined>
    <meta:user-defined meta:name="OVERHEIDop.versieInformatie"/>
  </office:meta>
</office:document-meta>
</file>