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an rechtwege verleende omgevingsvergunning, plaatsen van een hekwerk, Fresiastraat 11 1782N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van rechtswege hebben verleend:</text:p>
            <text:p text:style-name="common-al">Fresiastraat 11 1782NS Den Helder, plaatsen van een hekwerk</text:p>
            <text:p text:style-name="common-al">Verzenddatum: 07-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0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62</meta:user-defined>
    <meta:user-defined meta:name="DCTERMS.abstract">plaatsen van een hekwerk</meta:user-defined>
    <dc:language>nl</dc:language>
    <meta:user-defined meta:name="OVERHEIDop.locatietype/OVERHEIDop.gebiedsmarkering">Punt</meta:user-defined>
    <meta:user-defined meta:name="DC.title">Gemeente Den Helder, van rechtwege verleende omgevingsvergunning, plaatsen van een hekwerk, Fresiastraat 11 1782NS Den Helder</meta:user-defined>
    <meta:user-defined meta:name="DCTERMS.W3CDTF/DCTERMS.available">2023-11-17</meta:user-defined>
    <meta:user-defined meta:name="DCTERMS.W3CDTF/OVERHEIDop.jaargang">2023</meta:user-defined>
    <meta:user-defined meta:name="OVERHEIDop.publicationIssue">479064</meta:user-defined>
    <meta:user-defined meta:name="OVERHEIDop.GmbID/DC.identifier">gmb-2023-479064</meta:user-defined>
    <meta:user-defined meta:name="OVERHEIDop.versieInformatie"/>
  </office:meta>
</office:document-meta>
</file>