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elders HWB Schilterstraat, Schilterstraat 2, 6369TS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7 november 2023 een besluit genomen op de aanvraag met zaaknummer Z2023-00000283 voor Kelders HWB Schilterstraat op locatie Schilterstraat 2, 6369TS Simpelveld. De vergunning is Toegek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Inzage</text:span>
          </text:p>
            <text:p text:style-name="common-al">De stukken liggen op afspraa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9 november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7905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05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05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83</meta:user-defined>
    <meta:user-defined meta:name="DCTERMS.abstract">Betreft:  Besluit op locatie Schilterstraat 2, 6369TS Simpelveld</meta:user-defined>
    <dc:language>nl</dc:language>
    <meta:user-defined meta:name="OVERHEIDop.locatietype/OVERHEIDop.gebiedsmarkering">Punt</meta:user-defined>
    <meta:user-defined meta:name="DC.title">Toestemming voor Kelders HWB Schilterstraat, Schilterstraat 2, 6369TS Simpelveld</meta:user-defined>
    <meta:user-defined meta:name="DCTERMS.W3CDTF/DCTERMS.available">2023-11-09</meta:user-defined>
    <meta:user-defined meta:name="DCTERMS.W3CDTF/OVERHEIDop.jaargang">2023</meta:user-defined>
    <meta:user-defined meta:name="OVERHEIDop.publicationIssue">479059</meta:user-defined>
    <meta:user-defined meta:name="OVERHEIDop.GmbID/DC.identifier">gmb-2023-479059</meta:user-defined>
    <meta:user-defined meta:name="OVERHEIDop.versieInformatie"/>
  </office:meta>
</office:document-meta>
</file>