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Acaciastraat 83 2023PJ Haarlem, 0392-2023-0099621, het plaatsen van een dakopbouw, verzonden 07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905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5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5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962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 , Acaciastraat 83 2023PJ Haarlem, 0392-2023-0099621, het plaatsen van een dakopbouw, verzonden 07-11-202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057</meta:user-defined>
    <meta:user-defined meta:name="OVERHEIDop.GmbID/DC.identifier">gmb-2023-479057</meta:user-defined>
    <meta:user-defined meta:name="OVERHEIDop.versieInformatie"/>
  </office:meta>
</office:document-meta>
</file>