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openbare grond op de locatie Mercatorsingel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vergunning verleend voor het gebruik van openbare grond op de locatie Mercatorsingel Gouda. Van 09-12-2023 tot 14-01-2024 mag het water worden gebruikt voor het plaatsen van 12 drijvende &amp; verlichte kerstbomen Mercatorsingel</text:p>
            <text:p text:style-name="common-al">De vergunning is verzonden op 07-11-2023. Het zaaknummer van de vergunning is 859507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u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79056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056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056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71754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het gebruik van openbare grond op de locatie Mercatorsingel Gouda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9056</meta:user-defined>
    <meta:user-defined meta:name="OVERHEIDop.GmbID/DC.identifier">gmb-2023-479056</meta:user-defined>
    <meta:user-defined meta:name="OVERHEIDop.versieInformatie"/>
  </office:meta>
</office:document-meta>
</file>