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delen van informatie op een standplaats op de locatie kruising Blauwstraat / Turfmarkt en de Hoo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op een standplaats op de locatie kruising Blauwstraat / Turfmarkt en de Hoogstraat.</text:p>
            <text:p text:style-name="common-al">De vergunning is geldig van 11-11-2023 en op 18-11-2023.</text:p>
            <text:p text:style-name="common-al">De vergunning is verzonden op 07-11-2023. Het zaaknummer van de vergunning is 856193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905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5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5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7175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uitdelen van informatie op een standplaats op de locatie kruising Blauwstraat / Turfmarkt en de Hoogstraa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9054</meta:user-defined>
    <meta:user-defined meta:name="OVERHEIDop.GmbID/DC.identifier">gmb-2023-479054</meta:user-defined>
    <meta:user-defined meta:name="OVERHEIDop.versieInformatie"/>
  </office:meta>
</office:document-meta>
</file>