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Soest, aanleggen van 2 houtsingels en een paddenpoel</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ontvangen voor een omgevingsvergunning voor het aanleggen van 2 houtsingels en een paddenpoel op locatie Peter van den Breemerweg Soest, Soest L 197 .</text:p>
            <text:p text:style-name="common-al">De aanvraag is geregistreerd onder zaaknummer 6858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0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899</meta:user-defined>
    <meta:user-defined meta:name="DCTERMS.abstract">aanleggen van 2 houtsingels en een paddenpoel</meta:user-defined>
    <dc:language>nl</dc:language>
    <meta:user-defined meta:name="OVERHEIDop.locatietype/OVERHEIDop.gebiedsmarkering">Punt</meta:user-defined>
    <meta:user-defined meta:name="DC.title">Aanvraag omgevingsvergunning, Peter van den Breemerweg Soest, aanleggen van 2 houtsingels en een paddenpoel</meta:user-defined>
    <meta:user-defined meta:name="DCTERMS.W3CDTF/DCTERMS.available">2023-11-09</meta:user-defined>
    <meta:user-defined meta:name="DCTERMS.W3CDTF/OVERHEIDop.jaargang">2023</meta:user-defined>
    <meta:user-defined meta:name="OVERHEIDop.publicationIssue">479053</meta:user-defined>
    <meta:user-defined meta:name="OVERHEIDop.GmbID/DC.identifier">gmb-2023-479053</meta:user-defined>
    <meta:user-defined meta:name="OVERHEIDop.versieInformatie"/>
  </office:meta>
</office:document-meta>
</file>