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08-H 1054HX Amsterdam, Overtoom 210-H 1054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208-H 1054HX Amsterdam, Overtoom 210-H 1054HX Amsterdam</text:p>
            <text:p text:style-name="common-al">Omschrijving: vergroten van de panden met een kelder met twee koekoeken aan de voorzijde en een aan de achterzijde, en het veranderen van de uitbouw en het ..</text:p>
            <text:p text:style-name="common-al">Datum ontvangst: 27-10-2023</text:p>
            <text:p text:style-name="common-al">Zaaknummer: Z2023-W004391</text:p>
            <text:p text:style-name="common-al">OLO nummer: 81572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4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4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4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391</meta:user-defined>
    <meta:user-defined meta:name="DCTERMS.abstract">vergroten van de panden met een kelder met twee koekoeken aan de voorzijde en een aan de achterzijde, en het veranderen van de uitbouw en het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vertoom 208-H 1054HX Amsterdam, Overtoom 210-H 1054HX Amster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43</meta:user-defined>
    <meta:user-defined meta:name="OVERHEIDop.GmbID/DC.identifier">gmb-2023-479043</meta:user-defined>
    <meta:user-defined meta:name="OVERHEIDop.versieInformatie"/>
  </office:meta>
</office:document-meta>
</file>