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aanvraag omgevingsvergunning Wijsthoek 219 5403R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aanvraag voor een omgevingsvergunning met zaaknummer <text:span text:style-name="nadrukvet">77618-2023</text:span>.</text:p>
            <text:p text:style-name="common-al">De zaak betreft locatie Wijsthoek 219 5403RB Uden en heeft de omschrijving het "vervangen van een heg door een schutting". De vergunning is geweigerd.</text:p>
            <text:p text:style-name="common-al">Het besluit betreft de volgende onderdelen: Bouwen.</text:p>
            <text:p text:style-name="common-al">Het besluit is verzonden op: 07-11-2023.</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0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76182023</meta:user-defined>
    <meta:user-defined meta:name="DCTERMS.abstract">vervangen van een heg door een schutting</meta:user-defined>
    <dc:language>nl</dc:language>
    <meta:user-defined meta:name="OVERHEIDop.locatietype/OVERHEIDop.gebiedsmarkering">Punt</meta:user-defined>
    <meta:user-defined meta:name="DC.title">Besluit weigering aanvraag omgevingsvergunning Wijsthoek 219 5403RB Uden</meta:user-defined>
    <meta:user-defined meta:name="DCTERMS.W3CDTF/DCTERMS.available">2023-11-09</meta:user-defined>
    <meta:user-defined meta:name="DCTERMS.W3CDTF/OVERHEIDop.jaargang">2023</meta:user-defined>
    <meta:user-defined meta:name="OVERHEIDop.publicationIssue">479039</meta:user-defined>
    <meta:user-defined meta:name="OVERHEIDop.GmbID/DC.identifier">gmb-2023-479039</meta:user-defined>
    <meta:user-defined meta:name="OVERHEIDop.versieInformatie"/>
  </office:meta>
</office:document-meta>
</file>