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rtelaan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hebben we een aanvraag voor het kappen van een bomen op locatie Kortelaan 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0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ortelaan 2 Aerdenhou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03</meta:user-defined>
    <meta:user-defined meta:name="OVERHEIDop.GmbID/DC.identifier">gmb-2023-47903</meta:user-defined>
    <meta:user-defined meta:name="OVERHEIDop.versieInformatie"/>
  </office:meta>
</office:document-meta>
</file>