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120 te Nijmegen: legalisatie van bouwen en splitsen pand in een woning tbv kamerverhuur en in een cafetaria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3</text:p>
            <text:p text:style-name="common-al">
            <text:span text:style-name="nadrukvet">Omschrijving: </text:span>legalisatie van bouwen en splitsen pand in een woning tbv kamerverhuur en in een cafetaria (St. Jacobslaan 12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9460.01</text:p>
            <text:p text:style-name="common-al">
            <text:span text:style-name="nadrukvet">Product: </text:span>omgevingsvergunning</text:p>
            <text:p text:style-name="common-al">
            <text:span text:style-name="nadrukvet">Ontvangst: </text:span>12-12-2022</text:p>
            <text:p text:style-name="common-al">
            <text:span text:style-name="nadrukvet">Verlengingsbesluit verzonden: </text:span>01-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DC410857-C142-419B-A921-BC602C9521B9" xlink:type="simple">http://www.nijmegen.nl/vergunningpagina/?guid=DC410857-C142-419B-A921-BC602C9521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0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120 te Nijmegen: legalisatie van bouwen en splitsen pand in een woning tbv kamerverhuur en in een cafetaria - omgevingsvergunning - Beslistermijn verlengd</meta:user-defined>
    <meta:user-defined meta:name="DCTERMS.W3CDTF/DCTERMS.available">2023-02-03</meta:user-defined>
    <meta:user-defined meta:name="DCTERMS.W3CDTF/OVERHEIDop.jaargang">2023</meta:user-defined>
    <meta:user-defined meta:name="OVERHEIDop.publicationIssue">47902</meta:user-defined>
    <meta:user-defined meta:name="OVERHEIDop.GmbID/DC.identifier">gmb-2023-47902</meta:user-defined>
    <meta:user-defined meta:name="OVERHEIDop.versieInformatie"/>
  </office:meta>
</office:document-meta>
</file>