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voordeur en de garagedeur, Klarinetsingel 174, 3335DE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wijndrecht heeft een Aanvraag voor een Omgevingsvergunning ontvangen voor het vervangen van de voordeur en de garagedeur op locatie Klarinetsingel 174, 3335DE Zwijndrecht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416.</text:p>
            <text:p text:style-name="common-al">
            <text:span text:style-name="nadrukvet">Waarom publiceert de gemeente Zwijndrecht dit bericht?</text:span>
          </text:p>
            <text:p text:style-name="common-al">Met dit bericht laat de gemeente Zwijndrecht u weten dat er misschien iets verandert in uw omgeving. Dan kunt u op tijd reageren als u het hier niet mee eens bent.</text:p>
            <text:p text:style-name="common-al">
            <text:span text:style-name="nadrukvet">Wanneer neemt de gemeente Zwijndrecht een besluit over de aanvraag van de vergunning?</text:span>
          </text:p>
            <text:p text:style-name="common-al">De gemeente Zwijndrecht heeft de aanvraag voor een vergunning ontvangen op 6 november 2023 en neemt daarover waarschijnlijk 2 januari 2024 een besluit. Als de vergunning wordt verleend, publiceert de gemeente Zwijndrecht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Zwijndrecht. Dit kan via het telefoonnummer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79011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011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416</meta:user-defined>
    <meta:user-defined meta:name="DCTERMS.abstract">Betreft: Aanvraag op locatie Klarinetsingel 174, 3335DE Zwijndrecht</meta:user-defined>
    <dc:language>nl</dc:language>
    <meta:user-defined meta:name="OVERHEIDop.locatietype/OVERHEIDop.gebiedsmarkering">Punt</meta:user-defined>
    <meta:user-defined meta:name="DC.title">Aanvraag vergunning voor het vervangen van de voordeur en de garagedeur, Klarinetsingel 174, 3335DE Zwijndrech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011</meta:user-defined>
    <meta:user-defined meta:name="OVERHEIDop.GmbID/DC.identifier">gmb-2023-479011</meta:user-defined>
    <meta:user-defined meta:name="OVERHEIDop.versieInformatie"/>
  </office:meta>
</office:document-meta>
</file>