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woningen aan Maassluissedijk tussen nummer 2 en 2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woningen </text:p>
            <text:p text:style-name="common-al">Locatie : Maassluissedijk tussen nr. 2 en 20</text:p>
            <text:p text:style-name="common-al">Kenmerk : OVXINR-8759</text:p>
            <text:p text:style-name="common-al">Type aanvraag : vergunningaanvraag regulier behandelen</text:p>
            <text:p text:style-name="common-al">Datum ontvangst : 26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90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759</meta:user-defined>
    <dc:language>nl</dc:language>
    <meta:user-defined meta:name="OVERHEIDop.locatietype/OVERHEIDop.gebiedsmarkering">Weg</meta:user-defined>
    <meta:user-defined meta:name="DC.title">Aanvraag vergunning voor het realiseren van woningen aan Maassluissedijk tussen nummer 2 en 20 te Vlaarding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47901</meta:user-defined>
    <meta:user-defined meta:name="OVERHEIDop.GmbID/DC.identifier">gmb-2023-47901</meta:user-defined>
    <meta:user-defined meta:name="OVERHEIDop.versieInformatie"/>
  </office:meta>
</office:document-meta>
</file>