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verleend, Europaweg 1563 2035LA Haarlem, 0392-2023-0099566, het gebruiken van een gebouwgedeelte met de bestemming daarvan tot een verloskundigepraktijk, verzonden 07-1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79007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00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00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99566</meta:user-defined>
    <meta:user-defined meta:name="DCTERMS.abstract">het gebruiken van een gebouwgedeelte met de bestemming daarvan tot een verloskundigepraktijk</meta:user-defined>
    <dc:language>nl</dc:language>
    <meta:user-defined meta:name="OVERHEIDop.locatietype/OVERHEIDop.gebiedsmarkering">Punt</meta:user-defined>
    <meta:user-defined meta:name="DC.title">Gemeente Haarlem, verlengen beslistermijn omgevingsvergunning verleend, Europaweg 1563 2035LA Haarlem, 0392-2023-0099566, het gebruiken van een gebouwgedeelte met de bestemming daarvan tot een verloskundigepraktijk, verzonden 07-11-2023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9007</meta:user-defined>
    <meta:user-defined meta:name="OVERHEIDop.GmbID/DC.identifier">gmb-2023-479007</meta:user-defined>
    <meta:user-defined meta:name="OVERHEIDop.versieInformatie"/>
  </office:meta>
</office:document-meta>
</file>