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ijzigde vaststelling bestemmingsplan Bedrijventerrein De Pontonnier e.o. 2022</text:p>
      <text:section text:name="zakelijke-mededeling_id1-3-2" text:style-name="zakelijke-mededeling">
        <text:section text:name="zakelijke-mededeling-tekst_id1-3-2-1" text:style-name="zakelijke-mededeling-tekst">
          <text:section text:name="tekst_id1-3-2-1-1" text:style-name="tekst">
            <text:p text:style-name="common-al">Deze publicatie dient ter rectificatie van eerdere publicaties, te weten 447569 van 19 oktober 2023 en 429518 van 9 oktober 2023. </text:p>
            <text:p text:style-name="common-al">Het college van de gemeente Geertruidenberg maakt bekend dat de gemeenteraad op 29 juni 2023 het bestemmingsplan Bedrijventerrein De Pontonnier e.o. 2022 met IMRO-nummer NL.IMRO.0779.BPBTDePontonniereo-vs01 gewijzigd heeft vastgesteld (art. 3.8 Wet ruimtelijke ordening). </text:p>
            <text:p text:style-name="common-al">Het bestemmingsplan heeft betrekking op de geluidsproductie van de bedrijfsactiviteiten die toegestaan waren op basis van de milieuvergunningen van de toentertijd te vestigen bedrijven (ten tijde van de aanleg van het bedrijventerrein). Hierbij is alleen uitgegaan van activiteiten gedurende de dagperiode (tussen 7.00 uur en 19.00 uur). </text:p>
            <text:p text:style-name="common-al">Bij de actualisatie van het bestemmingsplan 'De Pontonnier' in 2013 is echter gebleken dat de geluidsproductie van de op dat moment aanwezige bedrijven op het gezoneerde bedrijventerrein hoger was dan toegestaan op basis van de vastgestelde geluidszone uit 2002. </text:p>
            <text:p text:style-name="common-al"/>
            <text:p text:style-name="common-al">
            <text:span text:style-name="nadrukondlijn">Ligging plangebied</text:span>
          </text:p>
            <text:p text:style-name="common-al">Bedrijventerrein ‘de Pontonnier’ te Raamsdonksveer. Het bedrijventerrein wordt grofweg begrenst door de A27, Oude Maasje, Werfkampenseweg en de Aanwassenweg. </text:p>
            <text:p text:style-name="common-al"/>
            <text:p text:style-name="common-al">
            <text:span text:style-name="nadrukondlijn">Besluit hogere waarden geluid </text:span>
          </text:p>
            <text:p text:style-name="common-al">Voor het gezoneerde bedrijventerrein 'De Pontonnier' is eerst een geactualiseerd zonebeheerplan, met bijbehorende geluidverdeling, opgesteld. Daarna dient op basis van het geactualiseerde zonebeheerplan de geluidszone (50 dB-contour) in een bestemmingsplan verankerd te worden. Het bestemmingsplan De Pontonnier e.o. 2022 voorziet hierin. Bij vaststellen van een bestemmingsplan moeten de grenswaarden uit de Wet geluidhinder (artikel 76) in acht genomen worden. Het verruimen van de zone aan de zuidzijde van het industrieterrein heeft tot gevolg dat een woning en een ligplaats voor een woonboot binnen de nieuwe zone komen te liggen. Het betreft de adressen: </text:p>
            <text:p text:style-name="common-al">- Keizersveer 13 (woning);</text:p>
            <text:p text:style-name="common-al"> - Keizersveer 13a (ligplaats woonboot) </text:p>
            <text:p text:style-name="common-al"/>
            <text:p text:style-name="common-al">
            <text:span text:style-name="nadrukondlijn">Communicatie </text:span>
          </text:p>
            <text:p text:style-name="common-al">U kunt het vastgestelde bestemmingsplan, het vaststellingsbesluit, Besluit hogere grenswaarden geluid, en de bijbehorende stukken gedurende zes weken met ingang van donderdag 19 oktober 2023 tot en met donderdag 30 november 2023 inzien in de Gemeentewinkel van het gemeentehuis, Vrijheidstraat 2 in Raamsdonksveer U kunt er elke werkdag terecht van 8:30 uur tot 13:00 uur en op woensdag van 14:00 uur tot 20:00 uur. Ook kunt u het bestemmingsplan en bijbehorende stukken inzien op www.ruimtelijkeplannen.nl.</text:p>
            <text:p text:style-name="common-al"/>
            <text:p text:style-name="common-al">
            <text:span text:style-name="nadrukondlijn">Beroep</text:span>
          </text:p>
            <text:p text:style-name="last-al">U kunt van 19 oktober 2023 tot en met 30 november 2023 beroep instellen. Het beroepschrift moet worden gericht aan: De Afdeling bestuursrechtspraak van de Raad van State Postbus 20019 2500 EA 's-Gravenhage Het instellen van beroep schort de werking van het bestemmingsplan niet op. Degene die beroep instelt kan een verzoek om voorlopige voorziening indienen bij de Voorzitter van de Afdeling bestuursrechtspraak. Het bestemmingsplan treedt in werking op 1 december 2023, tenzij voor deze datum een verzoek om voorlopige voorziening is ingediend.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Raamsdonksveer, 7 november 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900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0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0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Geertruidenberg</meta:user-defined>
    <meta:user-defined meta:name="OVERHEID.Informatietype/DC.type">officiële publicatie</meta:user-defined>
    <meta:user-defined meta:name="OVERHEIDop.Rubriek/DC.type">ruimtelijk plan of omgevingsdocument</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Ruimtelijkplan/OVERHEIDop.bekendmakingBetreffendePlan">NL.IMRO.0779.BPBTDePontonniereo-vs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 Gewijzigde vaststelling bestemmingsplan Bedrijventerrein De Pontonnier e.o. 2022</meta:user-defined>
    <meta:user-defined meta:name="DCTERMS.W3CDTF/DCTERMS.available">2023-11-09</meta:user-defined>
    <meta:user-defined meta:name="DCTERMS.W3CDTF/OVERHEIDop.jaargang">2023</meta:user-defined>
    <meta:user-defined meta:name="OVERHEIDop.publicationIssue">479006</meta:user-defined>
    <meta:user-defined meta:name="OVERHEIDop.GmbID/DC.identifier">gmb-2023-479006</meta:user-defined>
    <meta:user-defined meta:name="OVERHEIDop.versieInformatie"/>
  </office:meta>
</office:document-meta>
</file>