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aanbieden van een andere diesel, Vliete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aanbieden van een andere diesel op locatie Vliete 1 in Krabbendijke. Het betreft de volgende activiteit(en):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</text:list>
            <text:p text:style-name="common-al">De aanvraag is geregistreerd onder kenmerk Z2023-00007423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 november 2023. De gemeente Reimerswaal neemt daarover waarschijnlijk uiterlijk 27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5 – 745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900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325</meta:user-defined>
    <meta:user-defined meta:name="DCTERMS.abstract">Voor: het aanbieden van een andere diesel. Locatie: Vliete 1 in Krabbendijke. Datum ontvangst: 1 november 2023.</meta:user-defined>
    <dc:language>nl</dc:language>
    <meta:user-defined meta:name="OVERHEIDop.locatietype/OVERHEIDop.gebiedsmarkering">Punt</meta:user-defined>
    <meta:user-defined meta:name="DC.title">Ingediende aanvraag voor het aanbieden van een andere diesel, Vliete 1 in Krabbendijk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02</meta:user-defined>
    <meta:user-defined meta:name="OVERHEIDop.GmbID/DC.identifier">gmb-2023-479002</meta:user-defined>
    <meta:user-defined meta:name="OVERHEIDop.versieInformatie"/>
  </office:meta>
</office:document-meta>
</file>