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gas 3D te Nijmegen: legalisatie van de bestaande uitvoering van de kroonlijst - omgevingsvergunning -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2-2023</text:p>
            <text:p text:style-name="common-al">
            <text:span text:style-name="nadrukvet">Omschrijving: </text:span>legalisatie van de bestaande uitvoering van de kroonlijst (Papengas 3D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23.1006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2-2023</text:p>
            <text:p text:style-name="common-al">
            <text:span text:style-name="nadrukvet">Definitieve beschikking ter inzage gelegd: </text:span>03-02-2023</text:p>
            <text:p text:style-name="common-al">
            <text:span text:style-name="nadrukvet">Einddatum bezwaartermijn: </text:span>15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an rechtswege verleend</text:p>
            <text:p text:style-name="common-al">
            <text:span text:style-name="nadrukvet">Uw mogelijkheid: </text:span>U kunt een bezwaar indienen. Dit kan van 2 februari 2023 tot en met 15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BABFDA8-9060-4485-9964-862C505D9E54" xlink:type="simple">http://www.nijmegen.nl/vergunningpagina/?guid=EBABFDA8-9060-4485-9964-862C505D9E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0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pengas 3D te Nijmegen: legalisatie van de bestaande uitvoering van de kroonlijst - omgevingsvergunning - Van rechtswege verleend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900</meta:user-defined>
    <meta:user-defined meta:name="OVERHEIDop.GmbID/DC.identifier">gmb-2023-47900</meta:user-defined>
    <meta:user-defined meta:name="OVERHEIDop.versieInformatie"/>
  </office:meta>
</office:document-meta>
</file>