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opman Heeresweg 3, 8701 PR Bolsward het bijplaatsen van een 30 meter hoge schoorsteen en de bestaande schoorsteen verhogen naar 30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Koopman Heeresweg 3, 8701 PR Bolsward het bijplaatsen van een 30 meter hoge schoorsteen en de bestaande schoorsteen verhogen naar 30 meter (13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89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1981</meta:user-defined>
    <dc:language>nl</dc:language>
    <meta:user-defined meta:name="OVERHEIDop.locatietype/OVERHEIDop.gebiedsmarkering">Punt</meta:user-defined>
    <meta:user-defined meta:name="DC.title">Melding Activiteitenbesluit, Koopman Heeresweg 3, 8701 PR Bolsward het bijplaatsen van een 30 meter hoge schoorsteen en de bestaande schoorsteen verhogen naar 30 met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98</meta:user-defined>
    <meta:user-defined meta:name="OVERHEIDop.GmbID/DC.identifier">gmb-2023-478998</meta:user-defined>
    <meta:user-defined meta:name="OVERHEIDop.versieInformatie"/>
  </office:meta>
</office:document-meta>
</file>