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Veerweg 16 Blitterswijck e.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31 oktober 2023 vastgestelde bestemmingsplan:</text:p>
            <text:p text:style-name="common-al">- Veerweg 16 Blitterswijck e.a. (NL.IMRO.0984.BP22025-va01)</text:p>
            <text:p text:style-name="common-al">Het plan heeft betrekking heeft op de realisatie van een opstelstrook op het perceel kadastraal bekend als gemeente Wanssum, sectie E, nummer 1335 en bewoning, verblijfsrecreatie en / of een zorgboerderij op de agrarische bedrijfslocatie Veerweg 16 Blitterswijck per direct onmogelijk wordt gemaakt.</text:p>
            <text:p text:style-name="common-al">De beroepstermijn is 6 weken en loopt van zaterdag 11 november 2023 t/m vrijdag 22 december 2023.</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Venray, d.d. 10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899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25-va01</meta:user-defined>
    <dc:language>nl</dc:language>
    <meta:user-defined meta:name="OVERHEIDop.locatietype/OVERHEIDop.gebiedsmarkering">Adres</meta:user-defined>
    <meta:user-defined meta:name="OVERHEIDop.locatietype/OVERHEIDop.gebiedsmarkering">Punt</meta:user-defined>
    <meta:user-defined meta:name="DC.title">Bestemmingsplan, vastgesteld, Veerweg 16 Blitterswijck e.a.</meta:user-defined>
    <meta:user-defined meta:name="DCTERMS.W3CDTF/DCTERMS.available">2023-11-10</meta:user-defined>
    <meta:user-defined meta:name="DCTERMS.W3CDTF/OVERHEIDop.jaargang">2023</meta:user-defined>
    <meta:user-defined meta:name="OVERHEIDop.publicationIssue">478995</meta:user-defined>
    <meta:user-defined meta:name="OVERHEIDop.GmbID/DC.identifier">gmb-2023-478995</meta:user-defined>
    <meta:user-defined meta:name="OVERHEIDop.versieInformatie"/>
  </office:meta>
</office:document-meta>
</file>