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aanbrengen van een balkon beglazing aan Ravelijn 53 in Woudriche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oudrichem: Ravelijn 53, 4285 EE, </text:span>balkon beglazing aanbrengen (2023-031328); verzonden op 1 november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78994</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994</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994</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aanbrengen van een balkon beglazing aan Ravelijn 53 in Woudrichem</meta:user-defined>
    <meta:user-defined meta:name="DCTERMS.W3CDTF/DCTERMS.available">2023-11-09</meta:user-defined>
    <meta:user-defined meta:name="DCTERMS.W3CDTF/OVERHEIDop.jaargang">2023</meta:user-defined>
    <meta:user-defined meta:name="OVERHEIDop.publicationIssue">478994</meta:user-defined>
    <meta:user-defined meta:name="OVERHEIDop.GmbID/DC.identifier">gmb-2023-478994</meta:user-defined>
    <meta:user-defined meta:name="OVERHEIDop.versieInformatie"/>
  </office:meta>
</office:document-meta>
</file>