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nselingseweg 41 te Nijmegen: betreft de indeling van een casco ruimte t.b.v. kantoor 10KB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2-2023</text:p>
            <text:p text:style-name="common-al">
            <text:span text:style-name="nadrukvet">Omschrijving: </text:span>betreft de indeling van een casco ruimte t.b.v. kantoor 10KB (Winselingseweg 41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2.108885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8-11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1-02-2023</text:p>
            <text:p text:style-name="common-al">
            <text:span text:style-name="nadrukvet">Definitieve beschikking ter inzage gelegd: </text:span>03-02-2023</text:p>
            <text:p text:style-name="common-al">
            <text:span text:style-name="nadrukvet">Einddatum bezwaartermijn: </text:span>15-03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 februari 2023 tot en met 15 maart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923F06DE-5690-401D-B656-625D3F558945" xlink:type="simple">http://www.nijmegen.nl/vergunningpagina/?guid=923F06DE-5690-401D-B656-625D3F55894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7898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98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98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Winselingseweg 41 te Nijmegen: betreft de indeling van een casco ruimte t.b.v. kantoor 10KB - omgevingsvergunning - Vergunning verleend</meta:user-defined>
    <meta:user-defined meta:name="DCTERMS.W3CDTF/DCTERMS.available">2023-02-03</meta:user-defined>
    <meta:user-defined meta:name="DCTERMS.W3CDTF/OVERHEIDop.jaargang">2023</meta:user-defined>
    <meta:user-defined meta:name="OVERHEIDop.publicationIssue">47898</meta:user-defined>
    <meta:user-defined meta:name="OVERHEIDop.GmbID/DC.identifier">gmb-2023-47898</meta:user-defined>
    <meta:user-defined meta:name="OVERHEIDop.versieInformatie"/>
  </office:meta>
</office:document-meta>
</file>