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11-2023 hebben wij een reguliere omgevingsvergunning verleend voor het bouwen van een bijgebouw en het kappen van 5 eiken op het adres Kuipersweg 6 in Ambt Delden. Deze vergunning staat ingeschreven onder zaaknummer 0000583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89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000583239</meta:user-defined>
    <meta:user-defined meta:name="DCTERMS.abstract">het bouwen van een bijgebouw en het kappen van 5 eiken</meta:user-defined>
    <dc:language>nl</dc:language>
    <meta:user-defined meta:name="OVERHEIDop.locatietype/OVERHEIDop.gebiedsmarkering">Punt</meta:user-defined>
    <meta:user-defined meta:name="DC.title">Op 07-11-2023 hebben wij een reguliere omgevingsvergunning verleend voor het bouwen van een bijgebouw en het kappen van 5 eiken op het adres Kuipersweg 6 in Ambt Delden. Deze vergunning staat ingeschreven onder zaaknummer 0000583239.</meta:user-defined>
    <meta:user-defined meta:name="DCTERMS.W3CDTF/DCTERMS.available">2023-11-09</meta:user-defined>
    <meta:user-defined meta:name="DCTERMS.W3CDTF/OVERHEIDop.jaargang">2023</meta:user-defined>
    <meta:user-defined meta:name="OVERHEIDop.publicationIssue">478974</meta:user-defined>
    <meta:user-defined meta:name="OVERHEIDop.GmbID/DC.identifier">gmb-2023-478974</meta:user-defined>
    <meta:user-defined meta:name="OVERHEIDop.versieInformatie"/>
  </office:meta>
</office:document-meta>
</file>