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62, 2131 NC, realiseren van een opbouw op de eerste verdieping, onder voorbehoud van goedkeuring constructie, verzenddatum 07-11-2023, zaaknummer 8106656, olonummer 7958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legondahoeve 62, 2131 NC, realiseren van een opbouw op de eerste verdieping, onder voorbehoud van goedkeuring constructie, verzenddatum 07-11-2023, zaaknummer 8106656, olonummer 7958135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70</meta:user-defined>
    <meta:user-defined meta:name="OVERHEIDop.GmbID/DC.identifier">gmb-2023-478970</meta:user-defined>
    <meta:user-defined meta:name="OVERHEIDop.versieInformatie"/>
  </office:meta>
</office:document-meta>
</file>