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tertseweg 166 te Nijmegen: verbouwen van een cafe met bovenwoning naar 4 zelfstandige appartementen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2-2023</text:p>
            <text:p text:style-name="common-al">
            <text:span text:style-name="nadrukvet">Omschrijving: </text:span>verbouwen van een cafe met bovenwoning naar 4 zelfstandige appartementen (Hatertseweg 166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2.10700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2-09-2022</text:p>
            <text:p text:style-name="common-al">
            <text:span text:style-name="nadrukvet">Verlengingsbesluit verzonden: </text:span>30-11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1-02-2023</text:p>
            <text:p text:style-name="common-al">
            <text:span text:style-name="nadrukvet">Definitieve beschikking ter inzage gelegd: </text:span>03-02-2023</text:p>
            <text:p text:style-name="common-al">
            <text:span text:style-name="nadrukvet">Einddatum bezwaartermijn: </text:span>15-03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 februari 2023 tot en met 15 maart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BC70C3AE-2AAA-4B6C-8C62-29E026C7A6D9" xlink:type="simple">http://www.nijmegen.nl/vergunningpagina/?guid=BC70C3AE-2AAA-4B6C-8C62-29E026C7A6D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7897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97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97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atertseweg 166 te Nijmegen: verbouwen van een cafe met bovenwoning naar 4 zelfstandige appartementen - omgevingsvergunning - Vergunning verleend</meta:user-defined>
    <meta:user-defined meta:name="DCTERMS.W3CDTF/DCTERMS.available">2023-02-03</meta:user-defined>
    <meta:user-defined meta:name="DCTERMS.W3CDTF/OVERHEIDop.jaargang">2023</meta:user-defined>
    <meta:user-defined meta:name="OVERHEIDop.publicationIssue">47897</meta:user-defined>
    <meta:user-defined meta:name="OVERHEIDop.GmbID/DC.identifier">gmb-2023-47897</meta:user-defined>
    <meta:user-defined meta:name="OVERHEIDop.versieInformatie"/>
  </office:meta>
</office:document-meta>
</file>